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3" style:parent-style-name="Bezodstępów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Bezodstępów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7" style:parent-style-name="Norma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8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9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0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1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2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13" style:parent-style-name="Normalny" style:family="paragraph">
      <style:paragraph-properties fo:widows="0" fo:orphans="0" style:text-autospace="none"/>
      <style:text-properties style:font-name="Arial" style:font-name-complex="Arial" fo:color="#000000" fo:language="en" fo:country="US"/>
    </style:style>
    <style:style style:name="P14" style:parent-style-name="Normalny" style:family="paragraph">
      <style:paragraph-properties fo:widows="0" fo:orphans="0" style:text-autospace="none"/>
      <style:text-properties style:font-name="Arial" style:font-name-complex="Arial" fo:color="#000000" fo:language="en" fo:country="US"/>
    </style:style>
    <style:style style:name="P15" style:parent-style-name="Normalny" style:family="paragraph">
      <style:paragraph-properties fo:widows="0" fo:orphans="0" style:text-autospace="none"/>
      <style:text-properties style:font-name="Arial" style:font-name-complex="Arial" fo:color="#000000" fo:language="en" fo:country="US"/>
    </style:style>
    <style:style style:name="P16" style:parent-style-name="Normalny" style:family="paragraph">
      <style:paragraph-properties fo:widows="0" fo:orphans="0" style:text-autospace="none"/>
      <style:text-properties style:font-name="Arial" style:font-name-complex="Arial" fo:color="#000000" fo:language="en" fo:country="US"/>
    </style:style>
    <style:style style:name="P17" style:parent-style-name="Normalny" style:family="paragraph">
      <style:paragraph-properties fo:widows="0" fo:orphans="0" style:text-autospace="none"/>
      <style:text-properties style:font-name="Arial" style:font-name-complex="Arial" fo:color="#000000" fo:language="en" fo:country="US"/>
    </style:style>
    <style:style style:name="P18" style:parent-style-name="Normalny" style:family="paragraph">
      <style:paragraph-properties fo:widows="0" fo:orphans="0" style:text-autospace="none"/>
      <style:text-properties style:font-name="Arial" style:font-name-complex="Arial" fo:color="#000000" fo:language="en" fo:country="US"/>
    </style:style>
    <style:style style:name="P19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20" style:parent-style-name="Normalny" style:family="paragraph">
      <style:paragraph-properties fo:widows="0" fo:orphans="0" style:text-autospace="none"/>
      <style:text-properties style:font-name="Arial" style:font-name-complex="Arial" fo:color="#000000"/>
    </style:style>
    <style:style style:name="P21" style:parent-style-name="Norma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22" style:parent-style-name="Norma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fo:widows="0" fo:orphans="0" style:text-autospace="none" fo:text-align="justify"/>
    </style:style>
    <style:style style:name="T24" style:parent-style-name="Domyślnaczcionkaakapitu" style:family="text">
      <style:text-properties style:font-name="Arial" style:font-name-complex="Arial" fo:color="#000000" fo:background-color="#FFFFFF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P26" style:parent-style-name="Normalny" style:family="paragraph">
      <style:paragraph-properties fo:widows="0" fo:orphans="0" style:text-autospace="none"/>
    </style:style>
    <style:style style:name="T27" style:parent-style-name="Domyślnaczcionkaakapitu" style:family="text">
      <style:text-properties style:font-name="Arial" style:font-name-complex="Arial" fo:color="#000000" fo:background-color="#FFFFFF"/>
    </style:style>
    <style:style style:name="T28" style:parent-style-name="Domyślnaczcionkaakapitu" style:family="text">
      <style:text-properties style:font-name="Arial" style:font-name-complex="Arial" fo:color="#000000" fo:background-color="#FFFFFF"/>
    </style:style>
    <style:style style:name="T29" style:parent-style-name="Domyślnaczcionkaakapitu" style:family="text">
      <style:text-properties style:font-name="Arial" style:font-name-complex="Arial" fo:color="#000000" fo:background-color="#FFFFFF"/>
    </style:style>
    <style:style style:name="T30" style:parent-style-name="Domyślnaczcionkaakapitu" style:family="text">
      <style:text-properties style:font-name="Arial" style:font-name-complex="Arial" fo:color="#000000" fo:background-color="#FFFFFF"/>
    </style:style>
    <style:style style:name="P31" style:parent-style-name="Normalny" style:family="paragraph">
      <style:paragraph-properties fo:widows="0" fo:orphans="0" style:text-autospace="none"/>
    </style:style>
    <style:style style:name="T32" style:parent-style-name="Domyślnaczcionkaakapitu" style:family="text">
      <style:text-properties style:font-name="Arial" style:font-name-complex="Arial" fo:color="#000000" fo:background-color="#FFFFFF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complex="Arial" fo:color="#000000" fo:background-color="#FFFFFF"/>
    </style:style>
    <style:style style:name="P35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37" style:parent-style-name="Normalny" style:family="paragraph">
      <style:paragraph-properties fo:widows="0" fo:orphans="0" style:text-autospace="none" fo:text-align="justify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T52" style:parent-style-name="Domyślnaczcionkaakapitu" style:family="text">
      <style:text-properties style:font-name="Arial" style:font-name-complex="Arial" fo:color="#000000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P54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olumn56" style:family="table-column">
      <style:table-column-properties style:column-width="2.4062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575in"/>
    </style:style>
    <style:style style:name="Table55" style:family="table">
      <style:table-properties style:width="7.2298in" fo:margin-left="-0.362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min-row-height="0.5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/>
    </style:style>
  </office:automatic-styles>
  <office:body>
    <office:text text:use-soft-page-breaks="true">
      <text:p text:style-name="P1">Nr sprawy:<text:s/>WORD.WAG.220.5.2024</text:p>
      <text:p text:style-name="P3">Załącznik nr 1</text:p>
      <text:p text:style-name="P4">do zapytania ofertowego</text:p>
      <text:p text:style-name="P5">FORMULARZ OFERTOWY</text:p>
      <text:p text:style-name="P6"/>
      <text:p text:style-name="P7">Dane<text:s/><text:s/>Oferenta</text:p>
      <text:p text:style-name="P8"/>
      <text:p text:style-name="P9">Nazwa:<text:tab/><text:tab/>.........................................................................................</text:p>
      <text:p text:style-name="P10"/>
      <text:p text:style-name="P11">Siedziba:<text:tab/><text:tab/>................................................................................................</text:p>
      <text:p text:style-name="P12"/>
      <text:p text:style-name="P13">Numer telefonu:<text:tab/>................................................................................................</text:p>
      <text:p text:style-name="P14"/>
      <text:p text:style-name="P15">Adres e-mail:<text:s text:c="2"/><text:tab/>................................................................................................</text:p>
      <text:p text:style-name="P16"/>
      <text:p text:style-name="P17">Numer REGON:<text:tab/>................................................................................................</text:p>
      <text:p text:style-name="P18"/>
      <text:p text:style-name="P19">Numer NIP:<text:tab/><text:tab/>...............................................................................................<text:tab/>.</text:p>
      <text:p text:style-name="P20"/>
      <text:p text:style-name="P21"/>
      <text:p text:style-name="P22">Dane dotyczące Zamawiającego:</text:p>
      <text:p text:style-name="P23"><text:span text:style-name="T24">Wojewódzki Ośrodek Ruchu Drogowego</text:span><text:span text:style-name="T25"><text:s/>w Bydgoszczy</text:span></text:p>
      <text:p text:style-name="P26"><text:span text:style-name="T27">A</text:span><text:span text:style-name="T28">l.<text:s/></text:span><text:span text:style-name="T29">S. Kard.<text:s/></text:span><text:span text:style-name="T30">Wyszyńskiego 54</text:span></text:p>
      <text:p text:style-name="P31"><text:span text:style-name="T32">85-620</text:span><text:span text:style-name="T33"><text:s/></text:span><text:span text:style-name="T34">Bydgoszcz</text:span></text:p>
      <text:p text:style-name="P35"/>
      <text:p text:style-name="P36">Zobowiązania<text:s/>Oferenta</text:p>
      <text:p text:style-name="P37"><text:span text:style-name="T38">Nawiązując do zapytania ofertowego<text:s/></text:span><text:span text:style-name="T39">na usługi telefonii komórkowej wraz dostawą <text:s/>telefonó</text:span><text:span text:style-name="T40">w<text:s/></text:span><text:span text:style-name="T41">oferujemy wykonanie<text:s/></text:span><text:span text:style-name="T42">zamówienia<text:s/></text:span><text:span text:style-name="T43">zgodnie wymaganiami określonym</text:span><text:span text:style-name="T44">i</text:span><text:span text:style-name="T45"><text:s/>w zamówienia</text:span><text:span text:style-name="T46"><text:s/>nr WORD.WAG.220</text:span><text:span text:style-name="T47">.</text:span><text:span text:style-name="T48">5</text:span><text:span text:style-name="T49">.202</text:span><text:span text:style-name="T50">4</text:span><text:span text:style-name="T51"><text:s/></text:span><text:span text:style-name="T52">w następujących kwotach pieniężnych</text:span><text:span text:style-name="T53">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zęść zamówienia</text:p>
          </table:table-cell>
          <table:table-cell table:style-name="TableCell63">
            <text:p text:style-name="P64">Wartość<text:s/>netto w złotych<text:s/>(24 miesiące<text:s/>łącznie)</text:p>
          </table:table-cell>
          <table:table-cell table:style-name="TableCell65">
            <text:p text:style-name="P66">Należny VAT w złotych<text:s/>(24 miesiące<text:s/>łącznie)</text:p>
          </table:table-cell>
          <table:table-cell table:style-name="TableCell67">
            <text:p text:style-name="P68">Wartość<text:s/>brutto w złotych<text:s/>(24 miesiące<text:s/>łącznie)</text:p>
          </table:table-cell>
        </table:table-row>
        <table:table-row table:style-name="TableRow69">
          <table:table-cell table:style-name="TableCell70">
            <text:p text:style-name="P71">Stała<text:s/>opłata abonamentowa w okresie od 24.06.2024r. do 23.06.2026r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Niniejsza oferta<text:s/>zachowuje ważność<text:s/>do czasu podpisania umowy<text:s/>i dostarczenia aparatów telefonicznych.</text:p>
      <text:p text:style-name="P80"/>
      <text:p text:style-name="P81"/>
      <text:p text:style-name="P82"/>
      <text:p text:style-name="P83"/>
      <text:p text:style-name="P84"><text:span text:style-name="T85">.................................................................................</text:span></text:p>
      <text:p text:style-name="P86">(czytelne podpisy osób uprawnionych do <text:s text:c="87"/><text:s text:c="14"/></text:p>
      <text:p text:style-name="P87"><text:span text:style-name="T88">reprezentowania Oferenta</text:span><text:span text:style-name="T89">)</text:span>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0833in" fo:margin-bottom="0.4916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</dc:title>
    <dc:description/>
    <dc:subject/>
    <meta:initial-creator>andrzejl</meta:initial-creator>
    <dc:creator>Monika Przybysz-Rudolf</dc:creator>
    <meta:creation-date>2024-05-17T10:37:00Z</meta:creation-date>
    <dc:date>2024-05-17T10:37:00Z</dc:date>
    <meta:print-date>2022-03-24T06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720" meta:row-count="12" meta:non-whitespace-character-count="1477"/>
  </office:meta>
</office:document-meta>
</file>